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84cm" fo:margin-left="0cm" fo:margin-top="0cm" fo:margin-bottom="0cm" table:align="left"/>
    </style:style>
    <style:style style:name="Table1.A" style:family="table-column">
      <style:table-column-properties style:column-width="2.743cm"/>
    </style:style>
    <style:style style:name="Table1.B" style:family="table-column">
      <style:table-column-properties style:column-width="2.999cm"/>
    </style:style>
    <style:style style:name="Table1.C" style:family="table-column">
      <style:table-column-properties style:column-width="10.24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TYGODNIA 07-11.07.25 r.</text:p>
      <text:p text:style-name="Standard">Temat tygodnia: Podróż po włoskich miastach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Standard">PONIEDZIAŁEK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GODZINY</text:p>
          </table:table-cell>
          <table:table-cell table:style-name="Table1.A1" office:value-type="string">
            <text:p text:style-name="Standard">OPIEKUNOWIE</text:p>
          </table:table-cell>
          <table:table-cell table:style-name="Table1.A1" office:value-type="string">
            <text:p text:style-name="Standard">SZCZEGÓŁOWY PLAN DNIA</text:p>
          </table:table-cell>
        </table:table-row>
        <table:table-row table:style-name="Table1.1">
          <table:table-cell table:style-name="Table1.A1" office:value-type="string">
            <text:p text:style-name="Standard">8.00 – 13.00</text:p>
          </table:table-cell>
          <table:table-cell table:style-name="Table1.A1" office:value-type="string">
            <text:p text:style-name="Standard">Sylwia Kwiatkowska</text:p>
          </table:table-cell>
          <table:table-cell table:style-name="Table1.A1" table:number-rows-spanned="5" office:value-type="string">
            <text:p text:style-name="Standard">8.00-8.45 - <text:s/>Schodzenie się dzieci. </text:p>
            <text:p text:style-name="Standard">8.45-9.00 - Śniadanie.</text:p>
            <text:p text:style-name="Standard">9.00- 11.30 - Wprowadzenie do tematu- Włochy</text:p>
            <text:p text:style-name="Standard">11.30-12.30 - Zabawy na świeżym powietrzu.</text:p>
            <text:p text:style-name="Standard">12.30-13.00 - Obiad.</text:p>
            <text:p text:style-name="Standard">13.00-14.30- Włoski krajobraz (zabawy z farbami, tworzenie pejzażu Włoch).</text:p>
            <text:p text:style-name="Standard">14.30-15.45 – Zajęcia swobodne (zajęcia dodatkowe, prowadzone przez instruktorów zewnętrznych).</text:p>
            <text:p text:style-name="Standard">14.30-15.00 - Podwieczorek.</text:p>
            <text:p text:style-name="Standard">15.00-17.00 - Zabawy swobodne, gry planszowe.</text:p>
          </table:table-cell>
        </table:table-row>
        <table:table-row table:style-name="Table1.1">
          <table:table-cell table:style-name="Table1.A1" office:value-type="string">
            <text:p text:style-name="Standard">9.00 – 14.00</text:p>
          </table:table-cell>
          <table:table-cell table:style-name="Table1.A1" office:value-type="string">
            <text:p text:style-name="Standard">Irmina Kolenda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0.00 – 15.00</text:p>
          </table:table-cell>
          <table:table-cell table:style-name="Table1.A1" office:value-type="string">
            <text:p text:style-name="Standard">Agata Mistrzy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1.00 – 16.00</text:p>
          </table:table-cell>
          <table:table-cell table:style-name="Table1.A1" office:value-type="string">
            <text:p text:style-name="Standard">Marta Paluch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2.00 – 17.00</text:p>
          </table:table-cell>
          <table:table-cell table:style-name="Table1.A1" office:value-type="string">
            <text:p text:style-name="Standard">Klaudia Czubak</text:p>
            <text:p text:style-name="Standard">Monika Peruta-Kozak</text:p>
          </table:table-cell>
          <table:covered-table-cell table:style-name="Table1.A1"/>
        </table:table-row>
        <table:table-row table:style-name="Table1.1">
          <table:table-cell table:style-name="Table1.A1" table:number-columns-spanned="3" office:value-type="string">
            <text:p text:style-name="Standard">WTOREK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GODZINY</text:p>
          </table:table-cell>
          <table:table-cell table:style-name="Table1.A1" office:value-type="string">
            <text:p text:style-name="Standard">OPIEKUNOWIE</text:p>
          </table:table-cell>
          <table:table-cell table:style-name="Table1.A1" office:value-type="string">
            <text:p text:style-name="Standard">SZCZEGÓŁOWY PLAN DNIA</text:p>
          </table:table-cell>
        </table:table-row>
        <table:table-row table:style-name="Table1.1">
          <table:table-cell table:style-name="Table1.A1" office:value-type="string">
            <text:p text:style-name="Standard">8.00 – 13.00</text:p>
          </table:table-cell>
          <table:table-cell table:style-name="Table1.A1" office:value-type="string">
            <text:p text:style-name="Standard">Monika Peruta-Kozak</text:p>
          </table:table-cell>
          <table:table-cell table:style-name="Table1.A1" table:number-rows-spanned="5" office:value-type="string">
            <text:p text:style-name="Standard">8.00-8.45 - <text:s/>Schodzenie się dzieci.</text:p>
            <text:p text:style-name="Standard">8.45-9.00 - Śniadanie.</text:p>
            <text:p text:style-name="Standard">9.00- 12.00 - Zajęcia sportowe <text:s/>(boisko przy rondzie).</text:p>
            <text:p text:style-name="Standard">12.30-13.00 - Obiad.</text:p>
            <text:p text:style-name="Standard">13.00-14.30 - Weneckie maski (praca plastyczna).</text:p>
            <text:p text:style-name="Standard">14.30-15.45- Zajęcia swobodne (zajęcia dodatkowe, prowadzone przez instruktorów zewnętrznych).</text:p>
            <text:p text:style-name="Standard">14.30-15.00 - Podwieczorek</text:p>
            <text:p text:style-name="Standard">15.00-17.00 - Zabawy swobodne, gry planszowe.</text:p>
          </table:table-cell>
        </table:table-row>
        <table:table-row table:style-name="Table1.1">
          <table:table-cell table:style-name="Table1.A1" office:value-type="string">
            <text:p text:style-name="Standard">9.00 – 14.00</text:p>
          </table:table-cell>
          <table:table-cell table:style-name="Table1.A1" office:value-type="string">
            <text:p text:style-name="Standard">Klaudia Czub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0.00 – 15.00</text:p>
          </table:table-cell>
          <table:table-cell table:style-name="Table1.A1" office:value-type="string">
            <text:p text:style-name="Standard">Sylwia Kwiatkowska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1.00 – 16.00</text:p>
          </table:table-cell>
          <table:table-cell table:style-name="Table1.A1" office:value-type="string">
            <text:p text:style-name="Standard">Agata Mistrzy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2.00 – 17.00</text:p>
          </table:table-cell>
          <table:table-cell table:style-name="Table1.A1" office:value-type="string">
            <text:p text:style-name="Standard">Irmina Kolenda Marta Paluch</text:p>
          </table:table-cell>
          <table:covered-table-cell table:style-name="Table1.A1"/>
        </table:table-row>
        <table:table-row table:style-name="Table1.1">
          <table:table-cell table:style-name="Table1.A1" table:number-columns-spanned="3" office:value-type="string">
            <text:p text:style-name="Standard">ŚRODA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GODZINY</text:p>
          </table:table-cell>
          <table:table-cell table:style-name="Table1.A1" office:value-type="string">
            <text:p text:style-name="Standard">OPIEKUNOWIE</text:p>
          </table:table-cell>
          <table:table-cell table:style-name="Table1.A1" office:value-type="string">
            <text:p text:style-name="Standard">SZCZEGÓŁOWY PLAN DNIA</text:p>
          </table:table-cell>
        </table:table-row>
        <table:table-row table:style-name="Table1.1">
          <table:table-cell table:style-name="Table1.A1" office:value-type="string">
            <text:p text:style-name="Standard">8.00 – 13.00</text:p>
          </table:table-cell>
          <table:table-cell table:style-name="Table1.A1" office:value-type="string">
            <text:p text:style-name="Standard">Sylwia Kwiatkowska</text:p>
          </table:table-cell>
          <table:table-cell table:style-name="Table1.A1" table:number-rows-spanned="5" office:value-type="string">
            <text:p text:style-name="Standard">8.00-8.45 - <text:s/>Schodzenie się dzieci.</text:p>
            <text:p text:style-name="Standard">8.45-9.00 - Śniadanie.</text:p>
            <text:p text:style-name="Standard">9.30- 13.00 - Wycieczka na basen do Powsina.</text:p>
            <text:p text:style-name="Standard">13.30-14.00 - Obiad</text:p>
            <text:p text:style-name="Standard"><text:soft-page-break/>14.30-15.45 – Zajęcia swobodne/( zajęcia dodatkowe, prowadzone przez instruktorów zewnętrznych).</text:p>
            <text:p text:style-name="Standard">14.30-15.00 - Podwieczorek.</text:p>
            <text:p text:style-name="Standard">15.00-17.00 - Zabawy swobodne, gry planszowe.</text:p>
          </table:table-cell>
        </table:table-row>
        <table:table-row table:style-name="Table1.1">
          <table:table-cell table:style-name="Table1.A1" office:value-type="string">
            <text:p text:style-name="Standard">9.00 – 14.00</text:p>
          </table:table-cell>
          <table:table-cell table:style-name="Table1.A1" office:value-type="string">
            <text:p text:style-name="Standard">Marta Paluch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0.00 – 15.00</text:p>
          </table:table-cell>
          <table:table-cell table:style-name="Table1.A1" office:value-type="string">
            <text:p text:style-name="Standard">Irmina Kolenda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1.00 – 16.00</text:p>
          </table:table-cell>
          <table:table-cell table:style-name="Table1.A1" office:value-type="string">
            <text:p text:style-name="Standard">Monika Peruta-<text:soft-page-break/>Koz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2.00 – 17.00</text:p>
          </table:table-cell>
          <table:table-cell table:style-name="Table1.A1" office:value-type="string">
            <text:p text:style-name="Standard">Klaudia Czubak</text:p>
            <text:p text:style-name="Standard">Agata Mistrzyk</text:p>
          </table:table-cell>
          <table:covered-table-cell table:style-name="Table1.A1"/>
        </table:table-row>
        <table:table-row table:style-name="Table1.1">
          <table:table-cell table:style-name="Table1.A1" table:number-columns-spanned="3" office:value-type="string">
            <text:p text:style-name="Standard">CZWARTEK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GODZINY</text:p>
          </table:table-cell>
          <table:table-cell table:style-name="Table1.A1" office:value-type="string">
            <text:p text:style-name="Standard">OPIEKUNOWIE</text:p>
          </table:table-cell>
          <table:table-cell table:style-name="Table1.A1" office:value-type="string">
            <text:p text:style-name="Standard">SZCZEGÓŁOWY PLAN DNIA</text:p>
          </table:table-cell>
        </table:table-row>
        <table:table-row table:style-name="Table1.1">
          <table:table-cell table:style-name="Table1.A1" office:value-type="string">
            <text:p text:style-name="Standard">8.00 – 13.00</text:p>
          </table:table-cell>
          <table:table-cell table:style-name="Table1.A1" office:value-type="string">
            <text:p text:style-name="Standard">Klaudia Czubak</text:p>
          </table:table-cell>
          <table:table-cell table:style-name="Table1.A1" table:number-rows-spanned="5" office:value-type="string">
            <text:p text:style-name="Standard">8.00-8:45 - <text:s/>Schodzenie się dzieci.</text:p>
            <text:p text:style-name="Standard">8.00-8.45 - Śniadanie</text:p>
            <text:p text:style-name="Standard">9.00-12.00 - Zajęcia sportowe <text:s/>(boisko przy rondzie).</text:p>
            <text:p text:style-name="Standard">12.30-13.00 - Obiad</text:p>
            <text:p text:style-name="Standard">13.00- 14.30 - Wykonanie pocztówki z Sycylii</text:p>
            <text:p text:style-name="Standard">14.30- 15.45 – Zajęcia swobodne/ (zajęcia dodatkowe, prowadzone przez instruktorów zewnętrznych).</text:p>
            <text:p text:style-name="Standard">14.30-15.00 - Podwieczorek</text:p>
            <text:p text:style-name="Standard">15.00-17.00 - Zabawy swobodne, gry planszowe.</text:p>
          </table:table-cell>
        </table:table-row>
        <table:table-row table:style-name="Table1.1">
          <table:table-cell table:style-name="Table1.A1" office:value-type="string">
            <text:p text:style-name="Standard">9.00 – 14.00</text:p>
          </table:table-cell>
          <table:table-cell table:style-name="Table1.A1" office:value-type="string">
            <text:p text:style-name="Standard">Agata Mistrzy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0.00 – 15.00</text:p>
          </table:table-cell>
          <table:table-cell table:style-name="Table1.A1" office:value-type="string">
            <text:p text:style-name="Standard">Monika Peruta-Koz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1.00 – 16.00</text:p>
          </table:table-cell>
          <table:table-cell table:style-name="Table1.A1" office:value-type="string">
            <text:p text:style-name="Standard">Irmina Kolenda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2.00 – 17.00</text:p>
          </table:table-cell>
          <table:table-cell table:style-name="Table1.A1" office:value-type="string">
            <text:p text:style-name="Standard">Sylwia Kwiatkowska</text:p>
            <text:p text:style-name="Standard">Marta Paluch</text:p>
          </table:table-cell>
          <table:covered-table-cell table:style-name="Table1.A1"/>
        </table:table-row>
        <table:table-row table:style-name="Table1.1">
          <table:table-cell table:style-name="Table1.A1" table:number-columns-spanned="3" office:value-type="string">
            <text:p text:style-name="Standard">PIĄTEK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GODZINY</text:p>
          </table:table-cell>
          <table:table-cell table:style-name="Table1.A1" office:value-type="string">
            <text:p text:style-name="Standard">OPIEKUNOWIE</text:p>
          </table:table-cell>
          <table:table-cell table:style-name="Table1.A1" office:value-type="string">
            <text:p text:style-name="Standard">SZCZEGÓŁOWY PLAN DNIA</text:p>
          </table:table-cell>
        </table:table-row>
        <table:table-row table:style-name="Table1.1">
          <table:table-cell table:style-name="Table1.A1" office:value-type="string">
            <text:p text:style-name="Standard">8.00 – 13.00</text:p>
          </table:table-cell>
          <table:table-cell table:style-name="Table1.A1" office:value-type="string">
            <text:p text:style-name="Standard">Irmina Kolenda</text:p>
          </table:table-cell>
          <table:table-cell table:style-name="Table1.A1" table:number-rows-spanned="5" office:value-type="string">
            <text:p text:style-name="Standard">8.00-8.45 - <text:s/>Schodzenie się dzieci. </text:p>
            <text:p text:style-name="Standard">8.45-9.00 - Śniadanie.</text:p>
            <text:p text:style-name="Standard">9.00- 12.00 - Informacje dotyczące muzeum lodów w Anzola koło Bolonii (spacer na lody włoskie).</text:p>
            <text:p text:style-name="Standard">12.30- 13.00 - <text:s/>Obiad</text:p>
            <text:p text:style-name="Standard">13.00-14.30 - Czytanie na dywanie.</text:p>
            <text:p text:style-name="Standard"><text:bookmark text:name="_heading=h.pp9je7jgw2ij"/>14.30-15.45 – Zajęcia swobodne/ (zajęcia dodatkowe, prowadzone przez instruktorów zewnętrznych).</text:p>
            <text:p text:style-name="Standard">14.30-15.00 - Podwieczorek.</text:p>
            <text:p text:style-name="Standard">15.00-17.00 - Zabawy swobodne, gry planszowe.</text:p>
          </table:table-cell>
        </table:table-row>
        <table:table-row table:style-name="Table1.1">
          <table:table-cell table:style-name="Table1.A1" office:value-type="string">
            <text:p text:style-name="Standard">9.00 – 14.00</text:p>
          </table:table-cell>
          <table:table-cell table:style-name="Table1.A1" office:value-type="string">
            <text:p text:style-name="Standard">Marta Paluch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0.00 – 15.00</text:p>
          </table:table-cell>
          <table:table-cell table:style-name="Table1.A1" office:value-type="string">
            <text:p text:style-name="Standard">Klaudia Czubak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1.00 – 16.00</text:p>
          </table:table-cell>
          <table:table-cell table:style-name="Table1.A1" office:value-type="string">
            <text:p text:style-name="Standard">Sylwia Kwiatkowska</text:p>
          </table:table-cell>
          <table:covered-table-cell table:style-name="Table1.A1"/>
        </table:table-row>
        <table:table-row table:style-name="Table1.1">
          <table:table-cell table:style-name="Table1.A1" office:value-type="string">
            <text:p text:style-name="Standard">12.00 – 17.00</text:p>
          </table:table-cell>
          <table:table-cell table:style-name="Table1.A1" office:value-type="string">
            <text:p text:style-name="Standard">Monika Peruta-Kozak</text:p>
            <text:p text:style-name="Standard">Agata Mistrzyk</text:p>
          </table:table-cell>
          <table:covered-table-cell table:style-name="Table1.A1"/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annotation_20_text" style:display-name="annotation text" style:family="paragraph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2T15:51:00</meta:creation-date>
    <meta:initial-creator>Lenovo</meta:initial-creator>
    <meta:generator>LibreOffice/25.2.4.3$Windows_X86_64 LibreOffice_project/33e196637044ead23f5c3226cde09b47731f7e27</meta:generator>
    <meta:document-statistic meta:table-count="1" meta:image-count="0" meta:object-count="0" meta:page-count="2" meta:paragraph-count="116" meta:word-count="375" meta:character-count="2834" meta:non-whitespace-character-count="2536"/>
  </office:meta>
</office:document-meta>
</file>