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1cm" fo:margin-left="0cm" fo:margin-top="0cm" fo:margin-bottom="0cm" table:align="left"/>
    </style:style>
    <style:style style:name="Table1.A" style:family="table-column">
      <style:table-column-properties style:column-width="2.514cm"/>
    </style:style>
    <style:style style:name="Table1.B" style:family="table-column">
      <style:table-column-properties style:column-width="3.228cm"/>
    </style:style>
    <style:style style:name="Table1.C" style:family="table-column">
      <style:table-column-properties style:column-width="10.23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16" style:family="table-row">
      <style:table-row-properties style:min-row-height="0.639cm" fo:keep-together="auto"/>
    </style:style>
    <style:style style:name="Table1.17" style:family="table-row">
      <style:table-row-properties style:min-row-height="0.557cm" fo:keep-together="auto"/>
    </style:style>
    <style:style style:name="P1" style:family="paragraph" style:parent-style-name="Standard" style:master-page-name="Standard">
      <style:paragraph-properties style:page-number="1"/>
      <style:text-properties fo:font-size="9pt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08%"/>
      <style:text-properties fo:font-size="9pt" style:font-size-asian="9pt" style:font-size-complex="9pt"/>
    </style:style>
    <style:style style:name="P4" style:family="paragraph" style:parent-style-name="Standard">
      <style:text-properties fo:font-size="9pt" officeooo:rsid="0009cb3e" officeooo:paragraph-rsid="0009cb3e" style:font-size-asian="9pt" style:font-size-complex="9pt"/>
    </style:style>
    <style:style style:name="P5" style:family="paragraph" style:parent-style-name="Standard">
      <style:text-properties fo:font-size="9pt" officeooo:paragraph-rsid="0005dbf6" style:font-size-asian="9pt" style:font-size-complex="9pt"/>
    </style:style>
    <style:style style:name="P6" style:family="paragraph" style:parent-style-name="Standard">
      <style:text-properties fo:font-size="9pt" officeooo:rsid="0007ea86" officeooo:paragraph-rsid="000b8edd" style:font-size-asian="9pt" style:font-size-complex="9pt"/>
    </style:style>
    <style:style style:name="P7" style:family="paragraph" style:parent-style-name="Standard">
      <style:text-properties fo:font-size="9pt" officeooo:rsid="0007ea86" officeooo:paragraph-rsid="0009cb3e" style:font-size-asian="9pt" style:font-size-complex="9pt"/>
    </style:style>
    <style:style style:name="P8" style:family="paragraph" style:parent-style-name="Standard">
      <style:text-properties fo:font-size="9pt" officeooo:rsid="000b8edd" officeooo:paragraph-rsid="000b8edd" style:font-size-asian="9pt" style:font-size-complex="9pt"/>
    </style:style>
    <style:style style:name="P9" style:family="paragraph" style:parent-style-name="Standard">
      <style:text-properties fo:font-size="9pt" officeooo:rsid="0007ea86" officeooo:paragraph-rsid="0007ea86" style:font-size-asian="9pt" style:font-size-complex="9pt"/>
    </style:style>
    <style:style style:name="P10" style:family="paragraph" style:parent-style-name="Standard">
      <style:text-properties fo:font-size="9pt" officeooo:rsid="0009cb3e" officeooo:paragraph-rsid="000b8edd" style:font-size-asian="9pt" style:font-size-complex="9pt"/>
    </style:style>
    <style:style style:name="P11" style:family="paragraph" style:parent-style-name="Standard">
      <style:text-properties fo:font-size="9pt" officeooo:rsid="0009cb3e" officeooo:paragraph-rsid="000bc6a4" style:font-size-asian="9pt" style:font-size-complex="9pt"/>
    </style:style>
    <style:style style:name="P12" style:family="paragraph" style:parent-style-name="Standard">
      <style:text-properties fo:font-size="9pt" officeooo:paragraph-rsid="0007a350" style:font-size-asian="9pt" style:font-size-complex="9pt"/>
    </style:style>
    <style:style style:name="P13" style:family="paragraph" style:parent-style-name="Standard">
      <style:text-properties fo:font-size="9pt" officeooo:rsid="0007ea86" officeooo:paragraph-rsid="000c82d0" style:font-size-asian="9pt" style:font-size-complex="9pt"/>
    </style:style>
    <style:style style:name="P14" style:family="paragraph" style:parent-style-name="Standard">
      <style:text-properties fo:font-size="9pt" officeooo:rsid="000c82d0" officeooo:paragraph-rsid="000c82d0" style:font-size-asian="9pt" style:font-size-complex="9pt"/>
    </style:style>
    <style:style style:name="P15" style:family="paragraph" style:parent-style-name="Standard">
      <style:text-properties fo:font-size="9pt" officeooo:rsid="0007ea86" officeooo:paragraph-rsid="000bc6a4" style:font-size-asian="9pt" style:font-size-complex="9pt"/>
    </style:style>
    <style:style style:name="T1" style:family="text">
      <style:text-properties fo:font-weight="bold" officeooo:rsid="0004fa0d" style:font-weight-asian="bold" style:font-weight-complex="bold"/>
    </style:style>
    <style:style style:name="T2" style:family="text">
      <style:text-properties fo:color="#1a0dab" loext:opacity="100%" style:text-line-through-style="none" style:text-line-through-type="none" fo:font-family="Arial, sans-serif" fo:font-size="15pt" style:text-underline-style="solid" style:text-underline-width="auto" style:text-underline-color="font-color" fo:font-weight="normal" style:text-blinking="fals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fo:color="#1f1f1f" loext:opacity="100%" fo:font-family="'Google Sans', Arial, sans-serif" fo:font-size="12pt" fo:letter-spacing="normal" fo:font-style="normal" fo:font-weight="bold"/>
    </style:style>
    <style:style style:name="T5" style:family="text">
      <style:text-properties fo:color="#1a0dab" loext:opacity="100%" style:text-line-through-style="none" style:text-line-through-type="none" fo:font-family="Arial, sans-serif" style:text-underline-style="solid" style:text-underline-width="auto" style:text-underline-color="font-color" fo:font-weight="normal" style:text-blinking="false"/>
    </style:style>
    <style:style style:name="T6" style:family="text">
      <style:text-properties officeooo:rsid="0007a350"/>
    </style:style>
    <style:style style:name="T7" style:family="text">
      <style:text-properties officeooo:rsid="0007ea86"/>
    </style:style>
    <style:style style:name="T8" style:family="text">
      <style:text-properties officeooo:rsid="0005db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TYGODNIA data <text:span text:style-name="T1">14-18.07.2025r.</text:span></text:p>
      <text:p text:style-name="P2">Temat tygodnia: <text:a xlink:type="simple" xlink:href="https://g.pl/news/7,187452,30599882,10-najwiekszych-miast-europy-to-ciekawe-kultury-i-bogata-historia.html" text:style-name="Internet_20_link" text:visited-style-name="Visited_20_Internet_20_Link"><text:span text:style-name="T2">Największe miasta w Europie. </text:span></text:a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<text:span text:style-name="T3">PONIEDZIAŁEK <text:s/></text:span><text:span text:style-name="T4">Stambuł</text:span> 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GODZINY</text:p>
          </table:table-cell>
          <table:table-cell table:style-name="Table1.A1" office:value-type="string">
            <text:p text:style-name="P2">OPIEKUNOWIE</text:p>
          </table:table-cell>
          <table:table-cell table:style-name="Table1.A1" office:value-type="string">
            <text:p text:style-name="P2">SZCZEGÓŁOWY PLAN DNIA</text:p>
          </table:table-cell>
        </table:table-row>
        <table:table-row table:style-name="Table1.1">
          <table:table-cell table:style-name="Table1.A1" office:value-type="string">
            <text:p text:style-name="P2">8.00 – 13.00</text:p>
          </table:table-cell>
          <table:table-cell table:style-name="Table1.A1" office:value-type="string">
            <text:p text:style-name="P4">Mariusz Wawszczak</text:p>
          </table:table-cell>
          <table:table-cell table:style-name="Table1.A1" table:number-rows-spanned="5" office:value-type="string">
            <text:p text:style-name="P2">8.00-8.45 - <text:s/>Schodzenie się dzieci. </text:p>
            <text:p text:style-name="P2">8.45-9.00 - Śniadanie.</text:p>
            <text:p text:style-name="P2"><text:bookmark text:name="_heading=h.mfj04mey82u"/>9.00- 11.30 - Zabawy na świeżym powietrzu.</text:p>
            <text:p text:style-name="P5">11.30-12.30 - Wprowadzenie do tematu- <text:a xlink:type="simple" xlink:href="https://g.pl/news/7,187452,30599882,10-najwiekszych-miast-europy-to-ciekawe-kultury-i-bogata-historia.html" text:style-name="Internet_20_link" text:visited-style-name="Visited_20_Internet_20_Link"><text:span text:style-name="T5">Największe miasta w Europie. </text:span></text:a></text:p>
            <text:p text:style-name="P2">12.30-13.00 - Obiad.</text:p>
            <text:p text:style-name="P2">13.00-14.30 – Zajęcia <text:span text:style-name="T6">plastyczne</text:span>: „<text:span text:style-name="T6">Moje miasto marzeń”</text:span></text:p>
            <text:p text:style-name="P2">14.30-15.45 - Zajęcia swobodne/ (zajęcia dodatkowe, prowadzone przez instruktorów zewnętrznych).</text:p>
            <text:p text:style-name="P2">14.30-15.00 - Podwieczorek.</text:p>
            <text:p text:style-name="P2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P2">9.00 – 14.00</text:p>
          </table:table-cell>
          <table:table-cell table:style-name="Table1.A1" office:value-type="string">
            <text:p text:style-name="P6">Dariusz Ozga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0.00 – 15.00</text:p>
          </table:table-cell>
          <table:table-cell table:style-name="Table1.A1" office:value-type="string">
            <text:p text:style-name="P7">Aldona Michal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1.00 – 16.00</text:p>
          </table:table-cell>
          <table:table-cell table:style-name="Table1.A1" office:value-type="string">
            <text:p text:style-name="P8">Agnieszka Jończ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2.00 – 17.00</text:p>
          </table:table-cell>
          <table:table-cell table:style-name="Table1.A1" office:value-type="string">
            <text:p text:style-name="P7">Iwona Witek</text:p>
            <text:p text:style-name="P8">Klaudia Czubak</text:p>
          </table:table-cell>
          <table:covered-table-cell table:style-name="Table1.A1"/>
        </table:table-row>
        <table:table-row table:style-name="Table1.1">
          <table:table-cell table:style-name="Table1.A1" table:number-columns-spanned="3" office:value-type="string">
            <text:p text:style-name="Standard"><text:span text:style-name="T3">WTOREK <text:s/></text:span><text:span text:style-name="T4">Moskwa</text:span> 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GODZINY</text:p>
          </table:table-cell>
          <table:table-cell table:style-name="Table1.A1" office:value-type="string">
            <text:p text:style-name="P2">OPIEKUNOWIE</text:p>
          </table:table-cell>
          <table:table-cell table:style-name="Table1.A1" office:value-type="string">
            <text:p text:style-name="P2">SZCZEGÓŁOWY PLAN DNIA</text:p>
          </table:table-cell>
        </table:table-row>
        <table:table-row table:style-name="Table1.1">
          <table:table-cell table:style-name="Table1.A1" office:value-type="string">
            <text:p text:style-name="P2">8.00 – 13.00</text:p>
          </table:table-cell>
          <table:table-cell table:style-name="Table1.A1" office:value-type="string">
            <text:p text:style-name="P9">Dariusz Ozga</text:p>
          </table:table-cell>
          <table:table-cell table:style-name="Table1.A1" table:number-rows-spanned="5" office:value-type="string">
            <text:p text:style-name="P2">8.00-8.45 - <text:s/>Schodzenie się dzieci.</text:p>
            <text:p text:style-name="P2">8.45-9.00 - Śniadanie.</text:p>
            <text:p text:style-name="P2">9.00- 12.00 - Zajęcia sportowe <text:s/>(boisko przy rondzie).</text:p>
            <text:p text:style-name="P2">12.30-13.00 - Obiad.</text:p>
            <text:p text:style-name="P2">13.00-14.30 – Zajęcia <text:span text:style-name="T6">techniczne</text:span>: „<text:span text:style-name="T6">Kostiumy i rekwizyty”</text:span></text:p>
            <text:p text:style-name="P2">14.30-15.45 - Zajęcia swobodne/ (zajęcia dodatkowe, prowadzone przez instruktorów zewnętrznych).</text:p>
            <text:p text:style-name="P2">14.30-15.00 - Podwieczorek</text:p>
            <text:p text:style-name="P2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P2">9.00 – 14.00</text:p>
          </table:table-cell>
          <table:table-cell table:style-name="Table1.A1" office:value-type="string">
            <text:p text:style-name="P10">Klaudia <text:span text:style-name="T7">Czubak</text:span>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0.00 – 15.00</text:p>
          </table:table-cell>
          <table:table-cell table:style-name="Table1.A1" office:value-type="string">
            <text:p text:style-name="P8">Iwona Wite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1.00 – 16.00</text:p>
          </table:table-cell>
          <table:table-cell table:style-name="Table1.A1" office:value-type="string">
            <text:p text:style-name="P8">Mariusz Wawszcz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2.00 – 17.00</text:p>
          </table:table-cell>
          <table:table-cell table:style-name="Table1.A1" office:value-type="string">
            <text:p text:style-name="P7">Agnieszka Jończak</text:p>
            <text:p text:style-name="P7">Aldona Michalak</text:p>
          </table:table-cell>
          <table:covered-table-cell table:style-name="Table1.A1"/>
        </table:table-row>
        <table:table-row table:style-name="Table1.1">
          <table:table-cell table:style-name="Table1.A1" table:number-columns-spanned="3" office:value-type="string">
            <text:p text:style-name="Standard"><text:span text:style-name="T3">ŚRODA </text:span><text:span text:style-name="T4">Londyn</text:span> 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">GODZINY</text:p>
          </table:table-cell>
          <table:table-cell table:style-name="Table1.A1" office:value-type="string">
            <text:p text:style-name="P2">OPIEKUNOWIE</text:p>
          </table:table-cell>
          <table:table-cell table:style-name="Table1.A1" office:value-type="string">
            <text:p text:style-name="P2">SZCZEGÓŁOWY PLAN DNIA</text:p>
          </table:table-cell>
        </table:table-row>
        <table:table-row table:style-name="Table1.17">
          <table:table-cell table:style-name="Table1.A1" office:value-type="string">
            <text:p text:style-name="P2">8.00 – 13.00</text:p>
          </table:table-cell>
          <table:table-cell table:style-name="Table1.A1" office:value-type="string">
            <text:p text:style-name="P9">Dariusz Ozga</text:p>
          </table:table-cell>
          <table:table-cell table:style-name="Table1.A1" table:number-rows-spanned="5" office:value-type="string">
            <text:p text:style-name="P2">8.00-8.45 - <text:s/>Schodzenie się dzieci.</text:p>
            <text:p text:style-name="P2">8.45-9.00 - Śniadanie.</text:p>
            <text:p text:style-name="P2">9.<text:span text:style-name="T7">00</text:span>- 13.00 - Wycieczka: <text:span text:style-name="T8">Basen „Centrum Sportu Raszyn”</text:span></text:p>
            <text:p text:style-name="P2">13.30-14.00 - Obiad</text:p>
            <text:p text:style-name="P2">14.30-15.45 - Zajęcia swobodne/ (zajęcia dodatkowe, prowadzone przez instruktorów zewnętrznych).</text:p>
            <text:p text:style-name="P2">14.30-15.00 - Podwieczorek.</text:p>
            <text:p text:style-name="P2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P2">9.00 – 14.00</text:p>
          </table:table-cell>
          <table:table-cell table:style-name="Table1.A1" office:value-type="string">
            <text:p text:style-name="P6">Aldona Michal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0.00 – 15.00</text:p>
          </table:table-cell>
          <table:table-cell table:style-name="Table1.A1" office:value-type="string">
            <text:p text:style-name="P8">Agnieszka Jończ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1.00 – 16.00</text:p>
          </table:table-cell>
          <table:table-cell table:style-name="Table1.A1" office:value-type="string">
            <text:p text:style-name="P9">Iwona Wite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2.00 – 17.00</text:p>
          </table:table-cell>
          <table:table-cell table:style-name="Table1.A1" office:value-type="string">
            <text:p text:style-name="P9">Klaudia Czubak</text:p>
            <text:p text:style-name="P9">Mariusz Wawszczak</text:p>
          </table:table-cell>
          <table:covered-table-cell table:style-name="Table1.A1"/>
        </table:table-row>
        <text:soft-page-break/>
        <table:table-row table:style-name="Table1.1">
          <table:table-cell table:style-name="Table1.A1" table:number-columns-spanned="3" office:value-type="string">
            <text:p text:style-name="Standard"><text:span text:style-name="T3">CZWARTEK <text:s/></text:span><text:span text:style-name="T4">Sankt Petersburg </text:span> 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GODZINY</text:p>
          </table:table-cell>
          <table:table-cell table:style-name="Table1.A1" office:value-type="string">
            <text:p text:style-name="P2">OPIEKUNOWIE</text:p>
          </table:table-cell>
          <table:table-cell table:style-name="Table1.A1" office:value-type="string">
            <text:p text:style-name="P2">SZCZEGÓŁOWY PLAN DNIA</text:p>
          </table:table-cell>
        </table:table-row>
        <table:table-row table:style-name="Table1.1">
          <table:table-cell table:style-name="Table1.A1" office:value-type="string">
            <text:p text:style-name="P2">8.00 – 13.00</text:p>
          </table:table-cell>
          <table:table-cell table:style-name="Table1.A1" office:value-type="string">
            <text:p text:style-name="P9">Dariusz Ozga</text:p>
          </table:table-cell>
          <table:table-cell table:style-name="Table1.A1" table:number-rows-spanned="5" office:value-type="string">
            <text:p text:style-name="P2">8.00-8:45 - <text:s/>Schodzenie się dzieci.</text:p>
            <text:p text:style-name="P2">8.00-8.45 - Śniadanie</text:p>
            <text:p text:style-name="P2">9.00-12.00 - Zajęcia sportowe <text:s/>(boisko przy rondzie).</text:p>
            <text:p text:style-name="P2">12.30-13.00 - Obiad</text:p>
            <text:p text:style-name="P2">13.00- 14.30 – Zajęcia <text:span text:style-name="T6">plastyczno-techniczne</text:span>: „<text:span text:style-name="T6">Budowle w miastach”</text:span></text:p>
            <text:p text:style-name="P2">14.30-15.45 - Zajęcia swobodne/ (zajęcia dodatkowe, prowadzone przez instruktorów zewnętrznych).</text:p>
            <text:p text:style-name="P2">14.30-15.00 - Podwieczorek</text:p>
            <text:p text:style-name="P2">15.00-17.00 - Zabawy swobodne, gry planszowe.</text:p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9.00 – 14.00</text:p>
          </table:table-cell>
          <table:table-cell table:style-name="Table1.A1" office:value-type="string">
            <text:p text:style-name="P7">Iwona Wite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0.00 – 15.00</text:p>
          </table:table-cell>
          <table:table-cell table:style-name="Table1.A1" office:value-type="string">
            <text:p text:style-name="P4">Mariusz Wawszcz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1.00 – 16.00</text:p>
          </table:table-cell>
          <table:table-cell table:style-name="Table1.A1" office:value-type="string">
            <text:p text:style-name="P10">Klaudia <text:span text:style-name="T7">Czubak</text:span>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2.00 – 17.00</text:p>
          </table:table-cell>
          <table:table-cell table:style-name="Table1.A1" office:value-type="string">
            <text:p text:style-name="P7">Agnieszka Jończak</text:p>
            <text:p text:style-name="P7">Aldona Michalak</text:p>
          </table:table-cell>
          <table:covered-table-cell table:style-name="Table1.A1"/>
        </table:table-row>
        <table:table-row table:style-name="Table1.1">
          <table:table-cell table:style-name="Table1.A1" table:number-columns-spanned="3" office:value-type="string">
            <text:p text:style-name="Standard"><text:span text:style-name="T3">PIĄTEK <text:s/></text:span><text:span text:style-name="T4">Berlin</text:span> 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GODZINY</text:p>
          </table:table-cell>
          <table:table-cell table:style-name="Table1.A1" office:value-type="string">
            <text:p text:style-name="P2">OPIEKUNOWIE</text:p>
          </table:table-cell>
          <table:table-cell table:style-name="Table1.A1" office:value-type="string">
            <text:p text:style-name="P2">SZCZEGÓŁOWY PLAN DNIA</text:p>
          </table:table-cell>
        </table:table-row>
        <table:table-row table:style-name="Table1.1">
          <table:table-cell table:style-name="Table1.A1" office:value-type="string">
            <text:p text:style-name="P2">8.00 – 13.00</text:p>
          </table:table-cell>
          <table:table-cell table:style-name="Table1.A1" office:value-type="string">
            <text:p text:style-name="P11">Klaudia <text:span text:style-name="T7">Czubak</text:span></text:p>
          </table:table-cell>
          <table:table-cell table:style-name="Table1.A1" table:number-rows-spanned="5" office:value-type="string">
            <text:p text:style-name="P2">8.00-8.45 - <text:s/>Schodzenie się dzieci. </text:p>
            <text:p text:style-name="P2">8.45-9.00 - Śniadanie.</text:p>
            <text:p text:style-name="P2">9.00- 12.00 -Zajęcia <text:span text:style-name="T6">sportowe</text:span>: „<text:span text:style-name="T6">Sporty z różnych krajów”</text:span></text:p>
            <text:p text:style-name="P2">12.30- 13.00 - <text:s/>Obiad</text:p>
            <text:p text:style-name="P12">13.00-14.30 – Zajęcia <text:span text:style-name="T6">podsumowujące</text:span>: <text:a xlink:type="simple" xlink:href="https://g.pl/news/7,187452,30599882,10-najwiekszych-miast-europy-to-ciekawe-kultury-i-bogata-historia.html" text:style-name="Internet_20_link" text:visited-style-name="Visited_20_Internet_20_Link"><text:span text:style-name="T5">Największe miasta w Europie. </text:span></text:a></text:p>
            <text:p text:style-name="P2">14.30-15.45 - Zajęcia swobodne/ (zajęcia dodatkowe, prowadzone przez instruktorów zewnętrznych).</text:p>
            <text:p text:style-name="P2">14.30-15.00 - Podwieczorek.</text:p>
            <text:p text:style-name="P2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P2">9.00 – 14.00</text:p>
          </table:table-cell>
          <table:table-cell table:style-name="Table1.A1" office:value-type="string">
            <text:p text:style-name="P7">Aldona Michal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0.00 – 15.00</text:p>
          </table:table-cell>
          <table:table-cell table:style-name="Table1.A1" office:value-type="string">
            <text:p text:style-name="P13">Agnieszka Jończ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1.00 – 16.00</text:p>
          </table:table-cell>
          <table:table-cell table:style-name="Table1.A1" office:value-type="string">
            <text:p text:style-name="P14">Iwona Wite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P2">12.00 – 17.00</text:p>
          </table:table-cell>
          <table:table-cell table:style-name="Table1.A1" office:value-type="string">
            <text:p text:style-name="P4">Mariusz Wawszczak</text:p>
            <text:p text:style-name="P15">Dariusz Ozga</text:p>
          </table:table-cell>
          <table:covered-table-cell table:style-name="Table1.A1"/>
        </table:table-row>
      </table:table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6-24T21:50:33.438216600</dc:date>
    <meta:editing-duration>PT52M21S</meta:editing-duration>
    <meta:editing-cycles>8</meta:editing-cycles>
    <meta:document-statistic meta:table-count="1" meta:image-count="0" meta:object-count="0" meta:page-count="2" meta:paragraph-count="117" meta:word-count="380" meta:character-count="2910" meta:non-whitespace-character-count="2595"/>
  </office:meta>
</office:document-meta>
</file>